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7 Bb7 D#7 D7 x2) - Gm7 Bb7 D#7 G#7</text:p>
      <text:p>(<text:span text:style-name="Measure_20__23_1">Sun</text:span>ny <text:s text:c="2"/>D7 <text:s/>D7 <text:s/>Gm7-F (D#7-D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Gm7 Bb7</text:p>
      <text:p><text:s text:c="5"/>and the <text:span text:style-name="Measure_20__23_2">bright</text:span> days are here <text:s text:c="4"/>D#7 D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D#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G#m7 B7 <text:s/>E7 D#7 x2) - G#m7 B7 E7 A7</text:p>
      <text:p><text:s text:c="9"/>D#7 <text:s/>D#7 G#m7-F# (E7-D#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E7)</text:p>
      <text:p>(Am7 C7 F7 E7 x2)</text:p>
      <text:p><text:s/>Am7 C7 F7 Bb7 - E7 E7 (Am7-G F7-E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Am7-D Am7-D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